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87111">
            <text:p>871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310">
            <text:p>1183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3745">
            <text:p>1537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39">
            <text:p>435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92">
            <text:p>569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971">
            <text:p>659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668">
            <text:p>52566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7167">
            <text:p>87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591">
            <text:p>1185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4121">
            <text:p>154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10">
            <text:p>57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346">
            <text:p>66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296011/477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44:46+02:00</meta:creation-date>
    <dc:date>2024-05-17T01:44:46+02:00</dc:date>
    <dc:title>Untitled Spreadsheet</dc:title>
    <dc:description/>
    <dc:subject/>
    <meta:keyword/>
    <meta:user-defined meta:name="Company"/>
    <meta:user-defined meta:name="category"/>
  </office:meta>
</office:document-meta>
</file>