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73050">
            <text:p>730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59">
            <text:p>59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86">
            <text:p>329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212">
            <text:p>112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96">
            <text:p>77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22">
            <text:p>8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78">
            <text:p>4397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801">
            <text:p>808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772">
            <text:p>707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03">
            <text:p>390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00">
            <text:p>45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790">
            <text:p>60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49">
            <text:p>27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2958">
            <text:p>829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732">
            <text:p>307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66">
            <text:p>230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882">
            <text:p>78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51">
            <text:p>39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2">
            <text:p>4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89">
            <text:p>98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04">
            <text:p>2910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0840">
            <text:p>90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83">
            <text:p>346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068">
            <text:p>27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43">
            <text:p>144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58">
            <text:p>96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18">
            <text:p>568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97">
            <text:p>151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19">
            <text:p>100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5">
            <text:p>95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67">
            <text:p>129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1711">
            <text:p>1717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5487">
            <text:p>1054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072">
            <text:p>66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462">
            <text:p>59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464">
            <text:p>70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268">
            <text:p>842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296019/4777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30:45+02:00</meta:creation-date>
    <dc:date>2024-05-21T08:30:45+02:00</dc:date>
    <dc:title>Untitled Spreadsheet</dc:title>
    <dc:description/>
    <dc:subject/>
    <meta:keyword/>
    <meta:user-defined meta:name="Company"/>
    <meta:user-defined meta:name="category"/>
  </office:meta>
</office:document-meta>
</file>