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e (no/sì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175880">
            <text:p>1758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2469">
            <text:p>1024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464">
            <text:p>684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936">
            <text:p>549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215">
            <text:p>662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355">
            <text:p>783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6320">
            <text:p>54632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sì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76447">
            <text:p>1764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2796">
            <text:p>1027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735">
            <text:p>687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180">
            <text:p>551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502">
            <text:p>665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778">
            <text:p>787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438">
            <text:p>54843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05.03.2024 #1296141/4778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2:59:13+02:00</meta:creation-date>
    <dc:date>2024-05-14T12:59:13+02:00</dc:date>
    <dc:title>Untitled Spreadsheet</dc:title>
    <dc:description/>
    <dc:subject/>
    <meta:keyword/>
    <meta:user-defined meta:name="Company"/>
    <meta:user-defined meta:name="category"/>
  </office:meta>
</office:document-meta>
</file>