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71310">
            <text:p>71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61">
            <text:p>17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77">
            <text:p>19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34">
            <text:p>27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68">
            <text:p>429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39">
            <text:p>22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73">
            <text:p>48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31">
            <text:p>36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93">
            <text:p>29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30">
            <text:p>14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13">
            <text:p>15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59">
            <text:p>58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461">
            <text:p>70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051">
            <text:p>800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5000">
            <text:p>5550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296177/477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05:25+02:00</meta:creation-date>
    <dc:date>2024-05-16T18:05:25+02:00</dc:date>
    <dc:title>Untitled Spreadsheet</dc:title>
    <dc:description/>
    <dc:subject/>
    <meta:keyword/>
    <meta:user-defined meta:name="Company"/>
    <meta:user-defined meta:name="category"/>
  </office:meta>
</office:document-meta>
</file>