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67213">
            <text:p>1672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718">
            <text:p>94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292">
            <text:p>57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68">
            <text:p>50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97">
            <text:p>567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138">
            <text:p>71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6196/477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51+02:00</meta:creation-date>
    <dc:date>2025-05-23T01:42:51+02:00</dc:date>
    <dc:title>Untitled Spreadsheet</dc:title>
    <dc:description/>
    <dc:subject/>
    <meta:keyword/>
    <meta:user-defined meta:name="Company"/>
    <meta:user-defined meta:name="category"/>
  </office:meta>
</office:document-meta>
</file>