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66260">
            <text:p>662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50">
            <text:p>17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47">
            <text:p>167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72">
            <text:p>30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84">
            <text:p>370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49">
            <text:p>19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35">
            <text:p>48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20">
            <text:p>319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33">
            <text:p>268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53">
            <text:p>12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19">
            <text:p>12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68">
            <text:p>50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97">
            <text:p>567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138">
            <text:p>71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825">
            <text:p>49782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96200/477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12:23:50+01:00</meta:creation-date>
    <dc:date>2025-12-16T12:23:50+01:00</dc:date>
    <dc:title>Untitled Spreadsheet</dc:title>
    <dc:description/>
    <dc:subject/>
    <meta:keyword/>
    <meta:user-defined meta:name="Company"/>
    <meta:user-defined meta:name="category"/>
  </office:meta>
</office:document-meta>
</file>