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128cm" fo:break-before="auto"/>
    </style:style>
    <style:style style:family="table-column" style:name="co_0_2">
      <style:table-column-properties style:column-width="2.59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59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59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59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59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59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59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59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59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59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59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59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59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59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593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igant (nein/ja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Gigant (nein/ja)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ein</text:p>
          </table:table-cell>
          <table:table-cell table:style-name="ce6" office:value-type="float" office:value="67448">
            <text:p>6744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339">
            <text:p>173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037">
            <text:p>170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196">
            <text:p>301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010">
            <text:p>3801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452">
            <text:p>2245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807">
            <text:p>5080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210">
            <text:p>342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118">
            <text:p>301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851">
            <text:p>1585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216">
            <text:p>142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379">
            <text:p>5737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8298">
            <text:p>682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2696">
            <text:p>826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6056">
            <text:p>546056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ja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88">
            <text:p>2488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67625">
            <text:p>676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353">
            <text:p>173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115">
            <text:p>171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335">
            <text:p>303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288">
            <text:p>3828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527">
            <text:p>225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983">
            <text:p>5098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396">
            <text:p>3439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221">
            <text:p>302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906">
            <text:p>1590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336">
            <text:p>143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640">
            <text:p>576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8657">
            <text:p>6865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3161">
            <text:p>8316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8544">
            <text:p>548544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chweizerisches Landesforstinventar, 18.05.2024 #1296214/47796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igant (nein/ja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Einteilung der Bäume und Sträucher ab 12 cm Brusthöhendurchmesser (BHD) nach ihrem BHD in die zwei Klassen «kein Gigant» (BHD bis 80 cm) und «Gigant» (BHD über 80 cm)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41:32+02:00</meta:creation-date>
    <dc:date>2025-05-23T01:41:32+02:00</dc:date>
    <dc:title>Untitled Spreadsheet</dc:title>
    <dc:description/>
    <dc:subject/>
    <meta:keyword/>
    <meta:user-defined meta:name="Company"/>
    <meta:user-defined meta:name="category"/>
  </office:meta>
</office:document-meta>
</file>