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67604">
            <text:p>676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39">
            <text:p>173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90">
            <text:p>171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745">
            <text:p>307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14">
            <text:p>381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44">
            <text:p>228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341">
            <text:p>513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405">
            <text:p>344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938">
            <text:p>309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50">
            <text:p>163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931">
            <text:p>149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200">
            <text:p>592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105">
            <text:p>701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796">
            <text:p>837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4904">
            <text:p>55490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yes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8">
            <text:p>2558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7801">
            <text:p>678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53">
            <text:p>17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69">
            <text:p>172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897">
            <text:p>308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92">
            <text:p>383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929">
            <text:p>229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17">
            <text:p>515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00">
            <text:p>346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42">
            <text:p>310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06">
            <text:p>16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65">
            <text:p>150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462">
            <text:p>59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464">
            <text:p>70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268">
            <text:p>842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296231/4779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7T07:47:00+02:00</meta:creation-date>
    <dc:date>2026-07-07T07:47:00+02:00</dc:date>
    <dc:title>Untitled Spreadsheet</dc:title>
    <dc:description/>
    <dc:subject/>
    <meta:keyword/>
    <meta:user-defined meta:name="Company"/>
    <meta:user-defined meta:name="category"/>
  </office:meta>
</office:document-meta>
</file>