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128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59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59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59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59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59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59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59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593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igant (nein/ja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Gigant (nein/ja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ein</text:p>
          </table:table-cell>
          <table:table-cell table:style-name="ce6" office:value-type="float" office:value="67604">
            <text:p>6760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339">
            <text:p>173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190">
            <text:p>1719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745">
            <text:p>307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114">
            <text:p>381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844">
            <text:p>228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341">
            <text:p>513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405">
            <text:p>3440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938">
            <text:p>309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350">
            <text:p>163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931">
            <text:p>149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200">
            <text:p>592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105">
            <text:p>7010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3796">
            <text:p>837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4904">
            <text:p>554904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ja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58">
            <text:p>2558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67801">
            <text:p>6780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353">
            <text:p>173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269">
            <text:p>1726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897">
            <text:p>308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392">
            <text:p>3839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929">
            <text:p>229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517">
            <text:p>515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600">
            <text:p>346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042">
            <text:p>310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406">
            <text:p>1640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065">
            <text:p>150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462">
            <text:p>594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464">
            <text:p>704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4268">
            <text:p>8426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7462">
            <text:p>557462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chweizerisches Landesforstinventar, 18.05.2024 #1296231/47798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igant (nein/ja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Einteilung der Bäume und Sträucher ab 12 cm Brusthöhendurchmesser (BHD) nach ihrem BHD in die zwei Klassen «kein Gigant» (BHD bis 80 cm) und «Gigant» (BHD über 80 cm)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4:08+02:00</meta:creation-date>
    <dc:date>2025-05-23T01:44:08+02:00</dc:date>
    <dc:title>Untitled Spreadsheet</dc:title>
    <dc:description/>
    <dc:subject/>
    <meta:keyword/>
    <meta:user-defined meta:name="Company"/>
    <meta:user-defined meta:name="category"/>
  </office:meta>
</office:document-meta>
</file>