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5">
            <text:p>36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4">
            <text:p>11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10">
            <text:p>38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4">
            <text:p>10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6">
            <text:p>1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18">
            <text:p>1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347">
            <text:p>207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70">
            <text:p>561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66">
            <text:p>16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7">
            <text:p>4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68">
            <text:p>1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91">
            <text:p>519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94">
            <text:p>17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281">
            <text:p>962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00">
            <text:p>9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63">
            <text:p>29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12">
            <text:p>11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190">
            <text:p>11519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96392/478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35:12+02:00</meta:creation-date>
    <dc:date>2024-05-22T01:35:12+02:00</dc:date>
    <dc:title>Untitled Spreadsheet</dc:title>
    <dc:description/>
    <dc:subject/>
    <meta:keyword/>
    <meta:user-defined meta:name="Company"/>
    <meta:user-defined meta:name="category"/>
  </office:meta>
</office:document-meta>
</file>