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0405">
            <text:p>20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79">
            <text:p>9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68">
            <text:p>16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26">
            <text:p>13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5">
            <text:p>21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6">
            <text:p>16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45">
            <text:p>14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62">
            <text:p>21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22">
            <text:p>3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990">
            <text:p>20899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5248">
            <text:p>15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6">
            <text:p>9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84">
            <text:p>5568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02">
            <text:p>19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22">
            <text:p>166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37">
            <text:p>573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9879">
            <text:p>19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70">
            <text:p>68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25">
            <text:p>7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6">
            <text:p>10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5">
            <text:p>7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18">
            <text:p>12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722">
            <text:p>9472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3560">
            <text:p>13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33">
            <text:p>66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5">
            <text:p>5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9">
            <text:p>6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5">
            <text:p>70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89">
            <text:p>40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615">
            <text:p>1306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808">
            <text:p>718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96">
            <text:p>29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62">
            <text:p>46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78">
            <text:p>22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87">
            <text:p>47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19">
            <text:p>37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02">
            <text:p>28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88">
            <text:p>12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46">
            <text:p>15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96446/478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56:13+02:00</meta:creation-date>
    <dc:date>2024-05-22T00:56:13+02:00</dc:date>
    <dc:title>Untitled Spreadsheet</dc:title>
    <dc:description/>
    <dc:subject/>
    <meta:keyword/>
    <meta:user-defined meta:name="Company"/>
    <meta:user-defined meta:name="category"/>
  </office:meta>
</office:document-meta>
</file>