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128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igant (nein/ja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Gigant (nein/ja)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nein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6">
            <text:p>51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2">
            <text:p>50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9">
            <text:p>47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37">
            <text:p>53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0">
            <text:p>48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28">
            <text:p>52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>
          <table:table-cell table:style-name="ce5" office:value-type="string">
            <text:p>ja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7">
            <text:p>51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4">
            <text:p>50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0">
            <text:p>48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39">
            <text:p>53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31">
            <text:p>53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Schweizerisches Landesforstinventar, 18.05.2024 #1296462/47821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igant (nein/ja) #1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Einteilung der Bäume und Sträucher ab 12 cm Brusthöhendurchmesser (BHD) nach ihrem BHD in die zwei Klassen «kein Gigant» (BHD bis 80 cm) und «Gigant» (BHD über 80 cm)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01:45:08+02:00</meta:creation-date>
    <dc:date>2025-05-23T01:45:08+02:00</dc:date>
    <dc:title>Untitled Spreadsheet</dc:title>
    <dc:description/>
    <dc:subject/>
    <meta:keyword/>
    <meta:user-defined meta:name="Company"/>
    <meta:user-defined meta:name="category"/>
  </office:meta>
</office:document-meta>
</file>