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3484">
            <text:p>34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46">
            <text:p>31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11">
            <text:p>87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79">
            <text:p>385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67">
            <text:p>98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9">
            <text:p>44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63">
            <text:p>89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5">
            <text:p>5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4">
            <text:p>38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20">
            <text:p>49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93">
            <text:p>139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40">
            <text:p>202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92">
            <text:p>66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816">
            <text:p>18881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24">
            <text:p>140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1">
            <text:p>57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3">
            <text:p>3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72">
            <text:p>6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325">
            <text:p>5632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424">
            <text:p>14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14">
            <text:p>4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5">
            <text:p>16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741">
            <text:p>4674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4430">
            <text:p>4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04">
            <text:p>164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3">
            <text:p>3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86">
            <text:p>3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80">
            <text:p>69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1">
            <text:p>5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75">
            <text:p>11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66">
            <text:p>7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766">
            <text:p>9076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3852">
            <text:p>38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96">
            <text:p>10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72">
            <text:p>110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9">
            <text:p>3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64">
            <text:p>57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96">
            <text:p>32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84">
            <text:p>106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93">
            <text:p>8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01">
            <text:p>56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192">
            <text:p>12019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645">
            <text:p>13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647">
            <text:p>746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27">
            <text:p>69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30">
            <text:p>19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87">
            <text:p>69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391">
            <text:p>68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67">
            <text:p>13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3">
            <text:p>235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57">
            <text:p>13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10">
            <text:p>9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98">
            <text:p>24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39">
            <text:p>12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92">
            <text:p>111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32">
            <text:p>108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40">
            <text:p>569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85">
            <text:p>97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20">
            <text:p>406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58">
            <text:p>49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31">
            <text:p>18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211">
            <text:p>50421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5.03.2024 #1296465/4782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2:36:57+02:00</meta:creation-date>
    <dc:date>2024-05-15T22:36:57+02:00</dc:date>
    <dc:title>Untitled Spreadsheet</dc:title>
    <dc:description/>
    <dc:subject/>
    <meta:keyword/>
    <meta:user-defined meta:name="Company"/>
    <meta:user-defined meta:name="category"/>
  </office:meta>
</office:document-meta>
</file>