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3236">
            <text:p>432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70">
            <text:p>506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03">
            <text:p>288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30">
            <text:p>232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83">
            <text:p>402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045">
            <text:p>150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267">
            <text:p>20126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9775">
            <text:p>297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338">
            <text:p>163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13">
            <text:p>7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954">
            <text:p>5795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7303">
            <text:p>73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45">
            <text:p>184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13">
            <text:p>17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80">
            <text:p>10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210">
            <text:p>5821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6827">
            <text:p>468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52">
            <text:p>153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2">
            <text:p>12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257">
            <text:p>9225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3248">
            <text:p>432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86">
            <text:p>18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4">
            <text:p>140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32">
            <text:p>115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44">
            <text:p>76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66">
            <text:p>425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309">
            <text:p>13730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0716">
            <text:p>1707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731">
            <text:p>103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38">
            <text:p>64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96530/4782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4:51:47+02:00</meta:creation-date>
    <dc:date>2024-05-02T14:51:47+02:00</dc:date>
    <dc:title>Untitled Spreadsheet</dc:title>
    <dc:description/>
    <dc:subject/>
    <meta:keyword/>
    <meta:user-defined meta:name="Company"/>
    <meta:user-defined meta:name="category"/>
  </office:meta>
</office:document-meta>
</file>