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ombre total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ssence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é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essence (5 classes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épicéa</text:p>
          </table:table-cell>
          <table:table-cell table:style-name="ce6" office:value-type="float" office:value="43236">
            <text:p>432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670">
            <text:p>506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803">
            <text:p>2880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230">
            <text:p>232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283">
            <text:p>4028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045">
            <text:p>150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1267">
            <text:p>201267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sapin</text:p>
          </table:table-cell>
          <table:table-cell table:style-name="ce6" office:value-type="float" office:value="29775">
            <text:p>297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338">
            <text:p>163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513">
            <text:p>75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93">
            <text:p>169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35">
            <text:p>8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00">
            <text:p>18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7954">
            <text:p>57954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autres résineux</text:p>
          </table:table-cell>
          <table:table-cell table:style-name="ce6" office:value-type="float" office:value="7303">
            <text:p>73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39">
            <text:p>26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31">
            <text:p>19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445">
            <text:p>184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713">
            <text:p>177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180">
            <text:p>101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210">
            <text:p>58210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hêtre</text:p>
          </table:table-cell>
          <table:table-cell table:style-name="ce6" office:value-type="float" office:value="46827">
            <text:p>468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352">
            <text:p>153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212">
            <text:p>122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79">
            <text:p>257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63">
            <text:p>18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424">
            <text:p>134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2257">
            <text:p>92257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autres feuillus</text:p>
          </table:table-cell>
          <table:table-cell table:style-name="ce6" office:value-type="float" office:value="43248">
            <text:p>432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286">
            <text:p>1828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034">
            <text:p>140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532">
            <text:p>115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644">
            <text:p>76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566">
            <text:p>425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7309">
            <text:p>137309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indéterminable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46">
            <text:p>1546</text:p>
          </table:table-cell>
          <table:table-cell table:style-name="ce6" office:value-type="float" office:value="11">
            <text:p>11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70716">
            <text:p>1707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3731">
            <text:p>1037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638">
            <text:p>646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640">
            <text:p>576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657">
            <text:p>6865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3161">
            <text:p>8316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8544">
            <text:p>548544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Inventaire forestier national suisse, 18.05.2024 #1296530/47828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ombre total de tige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Nombre de tiges de tous les arbres et arbustes vifs et morts (sur pied et à terre) d'au moins 12 cm de diamètre à hauteur de poitrine (DHP). Le nombre total de tiges est la somme du nombre de tiges et du nombre de tiges de bois mor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ssence (5 classes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Espèce des arbres et arbustes à partir d'un diamètre à hauteur de poitrine (DHP) de 12 cm, avec des classes distinctes pour les trois espèces ou groupes d'espèces les plus fréquents en Suisse (épicéa - Picea spp.; sapin - Abies spp.; hêtre - Fagus sylvatica) et les classes «autres résineux» et «autres feuillus» pour les autres espèces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05T04:09:21+02:00</meta:creation-date>
    <dc:date>2026-07-05T04:09:21+02:00</dc:date>
    <dc:title>Untitled Spreadsheet</dc:title>
    <dc:description/>
    <dc:subject/>
    <meta:keyword/>
    <meta:user-defined meta:name="Company"/>
    <meta:user-defined meta:name="category"/>
  </office:meta>
</office:document-meta>
</file>