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9">
            <text:p>27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95">
            <text:p>77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09">
            <text:p>21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96">
            <text:p>40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2">
            <text:p>15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7926">
            <text:p>17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61">
            <text:p>17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4471">
            <text:p>24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22">
            <text:p>25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7670">
            <text:p>1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77">
            <text:p>26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68">
            <text:p>43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010">
            <text:p>8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720">
            <text:p>987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318">
            <text:p>159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26">
            <text:p>52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30">
            <text:p>70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040">
            <text:p>860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96534/478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47:23+02:00</meta:creation-date>
    <dc:date>2024-05-13T06:47:23+02:00</dc:date>
    <dc:title>Untitled Spreadsheet</dc:title>
    <dc:description/>
    <dc:subject/>
    <meta:keyword/>
    <meta:user-defined meta:name="Company"/>
    <meta:user-defined meta:name="category"/>
  </office:meta>
</office:document-meta>
</file>