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5754">
            <text:p>157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60">
            <text:p>41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62">
            <text:p>96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01">
            <text:p>111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79">
            <text:p>126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583">
            <text:p>225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36">
            <text:p>15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68">
            <text:p>160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76">
            <text:p>73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57">
            <text:p>64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396">
            <text:p>233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04">
            <text:p>410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113">
            <text:p>151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580">
            <text:p>20358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6366">
            <text:p>16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36">
            <text:p>71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7">
            <text:p>33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94">
            <text:p>108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9">
            <text:p>4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298">
            <text:p>5829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785">
            <text:p>197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88">
            <text:p>186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87">
            <text:p>10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001">
            <text:p>6100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8836">
            <text:p>188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81">
            <text:p>69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64">
            <text:p>44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58">
            <text:p>71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23">
            <text:p>96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90">
            <text:p>95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00">
            <text:p>7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14">
            <text:p>35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22">
            <text:p>32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44">
            <text:p>137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274">
            <text:p>9327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4531">
            <text:p>145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47">
            <text:p>5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01">
            <text:p>59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8">
            <text:p>59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29">
            <text:p>119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4">
            <text:p>42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71">
            <text:p>70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34">
            <text:p>7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64">
            <text:p>7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27">
            <text:p>35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47">
            <text:p>118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74">
            <text:p>76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78">
            <text:p>429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683">
            <text:p>13968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801">
            <text:p>678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97">
            <text:p>30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92">
            <text:p>38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29">
            <text:p>22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17">
            <text:p>51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00">
            <text:p>346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42">
            <text:p>31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06">
            <text:p>16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65">
            <text:p>15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296541/4782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19:56:52+01:00</meta:creation-date>
    <dc:date>2026-01-07T19:56:52+01:00</dc:date>
    <dc:title>Untitled Spreadsheet</dc:title>
    <dc:description/>
    <dc:subject/>
    <meta:keyword/>
    <meta:user-defined meta:name="Company"/>
    <meta:user-defined meta:name="category"/>
  </office:meta>
</office:document-meta>
</file>