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754">
            <text:p>15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79">
            <text:p>12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83">
            <text:p>2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68">
            <text:p>1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4">
            <text:p>41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13">
            <text:p>15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80">
            <text:p>2035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366">
            <text:p>16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5">
            <text:p>1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88">
            <text:p>18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01">
            <text:p>610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8836">
            <text:p>18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74">
            <text:p>932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9">
            <text:p>11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8">
            <text:p>42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83">
            <text:p>1396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541/47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40:47+02:00</meta:creation-date>
    <dc:date>2024-05-10T06:40:47+02:00</dc:date>
    <dc:title>Untitled Spreadsheet</dc:title>
    <dc:description/>
    <dc:subject/>
    <meta:keyword/>
    <meta:user-defined meta:name="Company"/>
    <meta:user-defined meta:name="category"/>
  </office:meta>
</office:document-meta>
</file>