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5.8">
            <text:p>5.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
            <text:p>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11"/>
        </table:table-row>
        <table:table-row>
          <table:table-cell table:style-name="ce5" office:value-type="string">
            <text:p>standing living</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84.8">
            <text:p>84.8</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lying dead</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number-columns-repeated="1011"/>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96649/47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5+02:00</meta:creation-date>
    <dc:date>2025-05-23T20:01:35+02:00</dc:date>
    <dc:title>Untitled Spreadsheet</dc:title>
    <dc:description/>
    <dc:subject/>
    <meta:keyword/>
    <meta:user-defined meta:name="Company"/>
    <meta:user-defined meta:name="category"/>
  </office:meta>
</office:document-meta>
</file>