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5631">
            <text:p>56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53">
            <text:p>38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10">
            <text:p>33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15">
            <text:p>25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25">
            <text:p>24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10">
            <text:p>38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543">
            <text:p>2154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184107">
            <text:p>18410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221">
            <text:p>892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632">
            <text:p>586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616">
            <text:p>406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567">
            <text:p>465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389">
            <text:p>543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3532">
            <text:p>47353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1420">
            <text:p>1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56">
            <text:p>17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62">
            <text:p>22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60">
            <text:p>18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75">
            <text:p>9475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33">
            <text:p>1833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91328">
            <text:p>1913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039">
            <text:p>950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334">
            <text:p>633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746">
            <text:p>457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332">
            <text:p>513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604">
            <text:p>596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6383">
            <text:p>50638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296674/4784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0:34:07+02:00</meta:creation-date>
    <dc:date>2024-05-21T00:34:07+02:00</dc:date>
    <dc:title>Untitled Spreadsheet</dc:title>
    <dc:description/>
    <dc:subject/>
    <meta:keyword/>
    <meta:user-defined meta:name="Company"/>
    <meta:user-defined meta:name="category"/>
  </office:meta>
</office:document-meta>
</file>