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3">
            <text:p>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
            <text:p>3</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
            <text:p>3</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4">
            <text:p>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6">
            <text:p>6</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7.2">
            <text:p>7.2</text:p>
          </table:table-cell>
          <table:table-cell table:style-name="ce6" office:value-type="float" office:value="45">
            <text:p>45</text:p>
          </table:table-cell>
          <table:table-cell table:style-name="ce6" office:value-type="float" office:value="7.4">
            <text:p>7.4</text:p>
          </table:table-cell>
          <table:table-cell table:style-name="ce6" office:value-type="float" office:value="50">
            <text:p>5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
            <text:p>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17.8">
            <text:p>1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67.1">
            <text:p>67.1</text:p>
          </table:table-cell>
          <table:table-cell table:style-name="ce6" office:value-type="float" office:value="12.3">
            <text:p>12.3</text:p>
          </table:table-cell>
          <table:table-cell table:style-name="ce6" office:value-type="float" office:value="39.2">
            <text:p>39.2</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6.7">
            <text:p>6.7</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81.4">
            <text:p>81.4</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39.9">
            <text:p>39.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8">
            <text:p>2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0.9">
            <text:p>20.9</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1">
            <text:p>27.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6.7">
            <text:p>46.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8">
            <text:p>6.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96677/478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2:52+02:00</meta:creation-date>
    <dc:date>2024-05-22T16:12:52+02:00</dc:date>
    <dc:title>Untitled Spreadsheet</dc:title>
    <dc:description/>
    <dc:subject/>
    <meta:keyword/>
    <meta:user-defined meta:name="Company"/>
    <meta:user-defined meta:name="category"/>
  </office:meta>
</office:document-meta>
</file>