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15">
            <text:p>25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25">
            <text:p>24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0">
            <text:p>38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543">
            <text:p>2154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68339">
            <text:p>683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816">
            <text:p>178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42">
            <text:p>196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26">
            <text:p>342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84">
            <text:p>440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76">
            <text:p>218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078">
            <text:p>460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096">
            <text:p>350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267">
            <text:p>212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15">
            <text:p>111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21">
            <text:p>124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616">
            <text:p>406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567">
            <text:p>465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389">
            <text:p>543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3532">
            <text:p>47353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75">
            <text:p>9475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1648">
            <text:p>716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559">
            <text:p>185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912">
            <text:p>209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827">
            <text:p>348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382">
            <text:p>453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058">
            <text:p>230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447">
            <text:p>484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91">
            <text:p>373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534">
            <text:p>235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01">
            <text:p>12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42">
            <text:p>138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46">
            <text:p>457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332">
            <text:p>513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604">
            <text:p>596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6383">
            <text:p>50638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5.03.2024 #1296679/4784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8:20:21+02:00</meta:creation-date>
    <dc:date>2024-05-14T08:20:21+02:00</dc:date>
    <dc:title>Untitled Spreadsheet</dc:title>
    <dc:description/>
    <dc:subject/>
    <meta:keyword/>
    <meta:user-defined meta:name="Company"/>
    <meta:user-defined meta:name="category"/>
  </office:meta>
</office:document-meta>
</file>