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65562">
            <text:p>65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78">
            <text:p>16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8">
            <text:p>16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0">
            <text:p>2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65">
            <text:p>40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4">
            <text:p>16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65">
            <text:p>43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29">
            <text:p>32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35">
            <text:p>13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87">
            <text:p>4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57">
            <text:p>495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87">
            <text:p>587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275">
            <text:p>45727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10">
            <text:p>201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716/478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11:16+02:00</meta:creation-date>
    <dc:date>2024-05-04T14:11:16+02:00</dc:date>
    <dc:title>Untitled Spreadsheet</dc:title>
    <dc:description/>
    <dc:subject/>
    <meta:keyword/>
    <meta:user-defined meta:name="Company"/>
    <meta:user-defined meta:name="category"/>
  </office:meta>
</office:document-meta>
</file>