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7658">
            <text:p>76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93">
            <text:p>59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152045">
            <text:p>1520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421">
            <text:p>804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39">
            <text:p>482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33">
            <text:p>417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445">
            <text:p>48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114">
            <text:p>591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997">
            <text:p>42999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7838">
            <text:p>78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24">
            <text:p>8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45">
            <text:p>3554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7874">
            <text:p>1678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0">
            <text:p>950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615">
            <text:p>57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96813/4785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8:00:21+01:00</meta:creation-date>
    <dc:date>2026-01-23T08:00:21+01:00</dc:date>
    <dc:title>Untitled Spreadsheet</dc:title>
    <dc:description/>
    <dc:subject/>
    <meta:keyword/>
    <meta:user-defined meta:name="Company"/>
    <meta:user-defined meta:name="category"/>
  </office:meta>
</office:document-meta>
</file>