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58939">
            <text:p>589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32">
            <text:p>14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08">
            <text:p>34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21">
            <text:p>16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42">
            <text:p>41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80">
            <text:p>26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59">
            <text:p>22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8">
            <text:p>1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45">
            <text:p>48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114">
            <text:p>59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6814/478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9:47:47+02:00</meta:creation-date>
    <dc:date>2025-05-23T09:47:47+02:00</dc:date>
    <dc:title>Untitled Spreadsheet</dc:title>
    <dc:description/>
    <dc:subject/>
    <meta:keyword/>
    <meta:user-defined meta:name="Company"/>
    <meta:user-defined meta:name="category"/>
  </office:meta>
</office:document-meta>
</file>