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58939">
            <text:p>589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32">
            <text:p>14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08">
            <text:p>345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21">
            <text:p>16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42">
            <text:p>418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80">
            <text:p>267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59">
            <text:p>22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88">
            <text:p>112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33">
            <text:p>417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445">
            <text:p>48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114">
            <text:p>591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997">
            <text:p>42999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90">
            <text:p>49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545">
            <text:p>3554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96814/4785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1:06+01:00</meta:creation-date>
    <dc:date>2026-01-23T04:31:06+01:00</dc:date>
    <dc:title>Untitled Spreadsheet</dc:title>
    <dc:description/>
    <dc:subject/>
    <meta:keyword/>
    <meta:user-defined meta:name="Company"/>
    <meta:user-defined meta:name="category"/>
  </office:meta>
</office:document-meta>
</file>