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54">
            <text:p>38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79">
            <text:p>48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14">
            <text:p>60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990">
            <text:p>33990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12305">
            <text:p>123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18">
            <text:p>37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751">
            <text:p>687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70">
            <text:p>69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49">
            <text:p>173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19">
            <text:p>5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294">
            <text:p>702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62">
            <text:p>113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88">
            <text:p>198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00">
            <text:p>11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4">
            <text:p>44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06">
            <text:p>102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928">
            <text:p>219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2">
            <text:p>45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89">
            <text:p>11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66">
            <text:p>108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95">
            <text:p>86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653">
            <text:p>576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74">
            <text:p>94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462">
            <text:p>374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90">
            <text:p>472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91">
            <text:p>163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388">
            <text:p>47238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41">
            <text:p>51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38">
            <text:p>7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9">
            <text:p>15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84">
            <text:p>41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45">
            <text:p>23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7">
            <text:p>59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368">
            <text:p>3836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98">
            <text:p>3798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529">
            <text:p>13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939">
            <text:p>779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03">
            <text:p>80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20">
            <text:p>200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51">
            <text:p>6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978">
            <text:p>829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30">
            <text:p>231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94">
            <text:p>124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33">
            <text:p>116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305">
            <text:p>25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50">
            <text:p>13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41">
            <text:p>129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11">
            <text:p>93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840">
            <text:p>688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83">
            <text:p>11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72">
            <text:p>422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88">
            <text:p>18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296817/4785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2:03:55+02:00</meta:creation-date>
    <dc:date>2026-07-29T22:03:55+02:00</dc:date>
    <dc:title>Untitled Spreadsheet</dc:title>
    <dc:description/>
    <dc:subject/>
    <meta:keyword/>
    <meta:user-defined meta:name="Company"/>
    <meta:user-defined meta:name="category"/>
  </office:meta>
</office:document-meta>
</file>