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12305">
            <text:p>1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751">
            <text:p>687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49">
            <text:p>17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94">
            <text:p>702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88">
            <text:p>198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28">
            <text:p>21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95">
            <text:p>86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653">
            <text:p>576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74">
            <text:p>94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62">
            <text:p>37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90">
            <text:p>47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91">
            <text:p>16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388">
            <text:p>47238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96817/478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5:18:37+02:00</meta:creation-date>
    <dc:date>2024-05-13T15:18:37+02:00</dc:date>
    <dc:title>Untitled Spreadsheet</dc:title>
    <dc:description/>
    <dc:subject/>
    <meta:keyword/>
    <meta:user-defined meta:name="Company"/>
    <meta:user-defined meta:name="category"/>
  </office:meta>
</office:document-meta>
</file>