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60092">
            <text:p>60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32">
            <text:p>3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19">
            <text:p>19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1">
            <text:p>44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16">
            <text:p>28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71">
            <text:p>25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819/478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04:03+02:00</meta:creation-date>
    <dc:date>2024-05-05T09:04:03+02:00</dc:date>
    <dc:title>Untitled Spreadsheet</dc:title>
    <dc:description/>
    <dc:subject/>
    <meta:keyword/>
    <meta:user-defined meta:name="Company"/>
    <meta:user-defined meta:name="category"/>
  </office:meta>
</office:document-meta>
</file>