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anding dead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50">
            <text:p>3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3">
            <text:p>36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70">
            <text:p>7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90">
            <text:p>3399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tanding living</text:p>
          </table:table-cell>
          <table:table-cell table:style-name="ce6" office:value-type="float" office:value="60092">
            <text:p>600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21">
            <text:p>15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432">
            <text:p>354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19">
            <text:p>19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91">
            <text:p>440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16">
            <text:p>289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71">
            <text:p>251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87">
            <text:p>136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58">
            <text:p>114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290">
            <text:p>472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641">
            <text:p>58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306">
            <text:p>693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2388">
            <text:p>47238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ying dead</text:p>
          </table:table-cell>
          <table:table-cell table:style-name="ce6" office:value-type="float" office:value="3599">
            <text:p>35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0">
            <text:p>3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2">
            <text:p>23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6">
            <text:p>29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27">
            <text:p>59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8">
            <text:p>57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5">
            <text:p>55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68">
            <text:p>3836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ying living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625">
            <text:p>676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15">
            <text:p>17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35">
            <text:p>30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88">
            <text:p>382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27">
            <text:p>22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83">
            <text:p>509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96">
            <text:p>34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21">
            <text:p>30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06">
            <text:p>159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36">
            <text:p>14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96819/4785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6:03:24+01:00</meta:creation-date>
    <dc:date>2026-01-23T16:03:24+01:00</dc:date>
    <dc:title>Untitled Spreadsheet</dc:title>
    <dc:description/>
    <dc:subject/>
    <meta:keyword/>
    <meta:user-defined meta:name="Company"/>
    <meta:user-defined meta:name="category"/>
  </office:meta>
</office:document-meta>
</file>