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2">
            <text:p>7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60267">
            <text:p>60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36">
            <text:p>35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6">
            <text:p>19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50">
            <text:p>44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20">
            <text:p>29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6">
            <text:p>2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0">
            <text:p>14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20">
            <text:p>49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249">
            <text:p>60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169">
            <text:p>701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4">
            <text:p>5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6833/478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9:30:24+02:00</meta:creation-date>
    <dc:date>2026-07-05T09:30:24+02:00</dc:date>
    <dc:title>Untitled Spreadsheet</dc:title>
    <dc:description/>
    <dc:subject/>
    <meta:keyword/>
    <meta:user-defined meta:name="Company"/>
    <meta:user-defined meta:name="category"/>
  </office:meta>
</office:document-meta>
</file>