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10517">
            <text:p>105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04">
            <text:p>23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544">
            <text:p>285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01">
            <text:p>49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60">
            <text:p>91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36">
            <text:p>51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969">
            <text:p>399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03">
            <text:p>87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37">
            <text:p>56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82">
            <text:p>59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2">
            <text:p>10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68">
            <text:p>48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24">
            <text:p>106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43">
            <text:p>79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58">
            <text:p>70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79">
            <text:p>32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927">
            <text:p>159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25">
            <text:p>40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992">
            <text:p>219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127">
            <text:p>201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636">
            <text:p>96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4515">
            <text:p>23451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4141">
            <text:p>41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25">
            <text:p>16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51">
            <text:p>30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781">
            <text:p>387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87">
            <text:p>61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891">
            <text:p>78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00">
            <text:p>36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344">
            <text:p>15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55">
            <text:p>46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903">
            <text:p>119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58">
            <text:p>24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69">
            <text:p>66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31">
            <text:p>68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45">
            <text:p>17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43">
            <text:p>79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51">
            <text:p>66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166">
            <text:p>91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9068">
            <text:p>14906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4658">
            <text:p>146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55">
            <text:p>53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325">
            <text:p>673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26">
            <text:p>60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347">
            <text:p>153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997">
            <text:p>69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860">
            <text:p>478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303">
            <text:p>123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980">
            <text:p>209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37">
            <text:p>106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07">
            <text:p>24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96">
            <text:p>61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527">
            <text:p>225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11">
            <text:p>51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00">
            <text:p>104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179">
            <text:p>101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48">
            <text:p>99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758">
            <text:p>227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70">
            <text:p>57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935">
            <text:p>299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778">
            <text:p>267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803">
            <text:p>188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3583">
            <text:p>383583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8.05.2024 #1297121/4788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23:05:47+02:00</meta:creation-date>
    <dc:date>2024-06-08T23:05:47+02:00</dc:date>
    <dc:title>Untitled Spreadsheet</dc:title>
    <dc:description/>
    <dc:subject/>
    <meta:keyword/>
    <meta:user-defined meta:name="Company"/>
    <meta:user-defined meta:name="category"/>
  </office:meta>
</office:document-meta>
</file>