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14">
            <text:p>9214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17643">
            <text:p>176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38">
            <text:p>31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83">
            <text:p>76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057">
            <text:p>150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625">
            <text:p>176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965">
            <text:p>109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444">
            <text:p>254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024">
            <text:p>160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415">
            <text:p>114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65">
            <text:p>49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76">
            <text:p>57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304">
            <text:p>203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494">
            <text:p>334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646">
            <text:p>106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0180">
            <text:p>200180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14839">
            <text:p>148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45">
            <text:p>31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67">
            <text:p>72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532">
            <text:p>115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66">
            <text:p>31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11">
            <text:p>80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96">
            <text:p>86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95">
            <text:p>22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42">
            <text:p>12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86">
            <text:p>18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26">
            <text:p>18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284">
            <text:p>6828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8713">
            <text:p>87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96">
            <text:p>24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30">
            <text:p>27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71">
            <text:p>53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19">
            <text:p>26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79">
            <text:p>21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709">
            <text:p>33709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7662">
            <text:p>76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02">
            <text:p>62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59">
            <text:p>41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93">
            <text:p>44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63">
            <text:p>66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72">
            <text:p>27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95">
            <text:p>32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39">
            <text:p>90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690">
            <text:p>49690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9936">
            <text:p>499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262">
            <text:p>142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994">
            <text:p>179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702">
            <text:p>307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312">
            <text:p>423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378">
            <text:p>163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075">
            <text:p>400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845">
            <text:p>308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828">
            <text:p>168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52">
            <text:p>76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44">
            <text:p>106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99">
            <text:p>234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275">
            <text:p>372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677">
            <text:p>226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1078">
            <text:p>36107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297442/4791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8:07:54+02:00</meta:creation-date>
    <dc:date>2024-05-22T08:07:54+02:00</dc:date>
    <dc:title>Untitled Spreadsheet</dc:title>
    <dc:description/>
    <dc:subject/>
    <meta:keyword/>
    <meta:user-defined meta:name="Company"/>
    <meta:user-defined meta:name="category"/>
  </office:meta>
</office:document-meta>
</file>