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747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2.143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2.143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2.143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2.143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2.143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2.143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2.143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2.143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2.143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2.143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2.143cm" fo:break-before="auto"/>
    </style:style>
    <style:style style:family="table-column" style:name="co_0_53">
      <style:table-column-properties style:column-width="1.058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Mischungsgrad (terrestrisch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stand 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Mischungsgrad (terrestrisch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3">
            <text:p>463</text:p>
          </table:table-cell>
          <table:table-cell table:style-name="ce6" office:value-type="float" office:value="31">
            <text:p>31</text:p>
          </table:table-cell>
          <table:table-cell table:number-columns-repeated="971"/>
        </table:table-row>
        <table:table-row>
          <table:table-cell table:style-name="ce5" office:value-type="string">
            <text:p>Nadelwald rein</text:p>
          </table:table-cell>
          <table:table-cell table:style-name="ce6" office:value-type="float" office:value="5152">
            <text:p>515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561">
            <text:p>156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367">
            <text:p>236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7907">
            <text:p>3790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10">
            <text:p>111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0620">
            <text:p>1062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694">
            <text:p>269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7365">
            <text:p>3736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48">
            <text:p>374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659">
            <text:p>1265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808">
            <text:p>580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95">
            <text:p>49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722">
            <text:p>372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893">
            <text:p>689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37">
            <text:p>63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885">
            <text:p>188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199">
            <text:p>619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720">
            <text:p>272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282">
            <text:p>628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90">
            <text:p>369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105">
            <text:p>1010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0090">
            <text:p>2009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97">
            <text:p>59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176">
            <text:p>617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90598">
            <text:p>190598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Nadelwald gemischt</text:p>
          </table:table-cell>
          <table:table-cell table:style-name="ce6" office:value-type="float" office:value="4294">
            <text:p>429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75">
            <text:p>107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416">
            <text:p>241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1217">
            <text:p>2121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45">
            <text:p>94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390">
            <text:p>439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22">
            <text:p>182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024">
            <text:p>302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523">
            <text:p>352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436">
            <text:p>543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323">
            <text:p>332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56">
            <text:p>105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079">
            <text:p>107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525">
            <text:p>752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788">
            <text:p>178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552">
            <text:p>355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824">
            <text:p>182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262">
            <text:p>426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938">
            <text:p>193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82">
            <text:p>68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8891">
            <text:p>889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53">
            <text:p>155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54">
            <text:p>55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542">
            <text:p>754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3709">
            <text:p>93709</text:p>
          </table:table-cell>
          <table:table-cell table:style-name="ce6" office:value-type="float" office:value="4">
            <text:p>4</text:p>
          </table:table-cell>
          <table:table-cell table:number-columns-repeated="971"/>
        </table:table-row>
        <table:table-row>
          <table:table-cell table:style-name="ce5" office:value-type="string">
            <text:p>Laubwald gemischt</text:p>
          </table:table-cell>
          <table:table-cell table:style-name="ce6" office:value-type="float" office:value="3338">
            <text:p>333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943">
            <text:p>794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551">
            <text:p>155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955">
            <text:p>195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840">
            <text:p>84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080">
            <text:p>208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893">
            <text:p>189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02">
            <text:p>60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26">
            <text:p>172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112">
            <text:p>411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47">
            <text:p>124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798">
            <text:p>379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14">
            <text:p>81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339">
            <text:p>133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54">
            <text:p>105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53">
            <text:p>45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839">
            <text:p>583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67">
            <text:p>86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33">
            <text:p>23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4481">
            <text:p>448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6603">
            <text:p>46603</text:p>
          </table:table-cell>
          <table:table-cell table:style-name="ce6" office:value-type="float" office:value="6">
            <text:p>6</text:p>
          </table:table-cell>
          <table:table-cell table:number-columns-repeated="971"/>
        </table:table-row>
        <table:table-row>
          <table:table-cell table:style-name="ce5" office:value-type="string">
            <text:p>Laubwald rein</text:p>
          </table:table-cell>
          <table:table-cell table:style-name="ce6" office:value-type="float" office:value="4365">
            <text:p>436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619">
            <text:p>561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69">
            <text:p>256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639">
            <text:p>163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36">
            <text:p>43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968">
            <text:p>96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547">
            <text:p>254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432">
            <text:p>343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464">
            <text:p>146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99">
            <text:p>49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56">
            <text:p>55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62">
            <text:p>262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2871">
            <text:p>287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61">
            <text:p>96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085">
            <text:p>208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24">
            <text:p>92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209">
            <text:p>120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063">
            <text:p>1006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98">
            <text:p>49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530">
            <text:p>353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98">
            <text:p>79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2231">
            <text:p>223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9611">
            <text:p>49611</text:p>
          </table:table-cell>
          <table:table-cell table:style-name="ce6" office:value-type="float" office:value="5">
            <text:p>5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7149">
            <text:p>1714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35">
            <text:p>263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929">
            <text:p>492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2768">
            <text:p>7276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174">
            <text:p>617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8604">
            <text:p>1860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09">
            <text:p>70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610">
            <text:p>561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3910">
            <text:p>4391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2783">
            <text:p>1278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1576">
            <text:p>2157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231">
            <text:p>1023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15">
            <text:p>211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789">
            <text:p>678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1401">
            <text:p>2140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33">
            <text:p>463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320">
            <text:p>1132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776">
            <text:p>977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530">
            <text:p>953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9433">
            <text:p>1943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323">
            <text:p>532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8366">
            <text:p>2836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321">
            <text:p>2332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468">
            <text:p>146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0430">
            <text:p>2043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0985">
            <text:p>380985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 table:style-name="ro_0_19">
          <table:table-cell table:number-columns-spanned="53" table:number-rows-spanned="1" table:style-name="ce0" office:value-type="string">
            <text:p>© WSL, Schweizerisches Landesforstinventar, 05.03.2024 #1297475/47922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3">
          <table:table-cell table:number-columns-spanned="53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Mischungsgrad (terrestrisch) #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6">
          <table:table-cell table:number-columns-spanned="53" table:number-rows-spanned="1" table:style-name="ce1" office:value-type="string">
            <text:p>Anteile der am Bestandesaufbau beteiligten Nadel- und Laubbäume, definiert über ihren Basalflächenanteil in vier Klassen: Nadelwald rein: 91–100 % Nadelbäume, Nadelwald gemischt: 51–90 % Nadelbäume, Laubwald gemischt: 11–50 % Nadelbäume und Laubwald rein: 0–10 % Nadelbäume. Grundlage: Feldaufnahme (MID 265: Mischungsgra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9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2">
          <table:table-cell table:number-columns-spanned="53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5">
          <table:table-cell table:number-columns-spanned="53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0T18:27:43+02:00</meta:creation-date>
    <dc:date>2024-05-10T18:27:43+02:00</dc:date>
    <dc:title>Untitled Spreadsheet</dc:title>
    <dc:description/>
    <dc:subject/>
    <meta:keyword/>
    <meta:user-defined meta:name="Company"/>
    <meta:user-defined meta:name="category"/>
  </office:meta>
</office:document-meta>
</file>