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6152">
            <text:p>16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70">
            <text:p>16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3">
            <text:p>14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01">
            <text:p>23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90">
            <text:p>20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19">
            <text:p>32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598">
            <text:p>1905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9298">
            <text:p>19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8">
            <text:p>9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17">
            <text:p>16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82">
            <text:p>12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709">
            <text:p>937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03">
            <text:p>4660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71">
            <text:p>11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11">
            <text:p>496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297478/4792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57:06+02:00</meta:creation-date>
    <dc:date>2024-05-12T07:57:06+02:00</dc:date>
    <dc:title>Untitled Spreadsheet</dc:title>
    <dc:description/>
    <dc:subject/>
    <meta:keyword/>
    <meta:user-defined meta:name="Company"/>
    <meta:user-defined meta:name="category"/>
  </office:meta>
</office:document-meta>
</file>