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19">
            <text:p>307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87">
            <text:p>469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62">
            <text:p>8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45">
            <text:p>11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41">
            <text:p>13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66">
            <text:p>267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119">
            <text:p>1901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079">
            <text:p>18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92">
            <text:p>100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47">
            <text:p>9034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0">
            <text:p>4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55">
            <text:p>5745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10">
            <text:p>8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10">
            <text:p>4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63">
            <text:p>7036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97682/479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24:10+02:00</meta:creation-date>
    <dc:date>2024-05-14T22:24:10+02:00</dc:date>
    <dc:title>Untitled Spreadsheet</dc:title>
    <dc:description/>
    <dc:subject/>
    <meta:keyword/>
    <meta:user-defined meta:name="Company"/>
    <meta:user-defined meta:name="category"/>
  </office:meta>
</office:document-meta>
</file>