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69">
            <text:p>309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95">
            <text:p>8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29">
            <text:p>476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00">
            <text:p>11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45">
            <text:p>13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89">
            <text:p>27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510">
            <text:p>1925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38">
            <text:p>1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4">
            <text:p>10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61">
            <text:p>8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358">
            <text:p>913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03">
            <text:p>5860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47">
            <text:p>7104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5.03.2024 #1297695/4794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45:48+02:00</meta:creation-date>
    <dc:date>2024-05-14T14:45:48+02:00</dc:date>
    <dc:title>Untitled Spreadsheet</dc:title>
    <dc:description/>
    <dc:subject/>
    <meta:keyword/>
    <meta:user-defined meta:name="Company"/>
    <meta:user-defined meta:name="category"/>
  </office:meta>
</office:document-meta>
</file>