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Mischungsgrad (terrestrisch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Mischungsgrad (terrestrisch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8.8">
            <text:p>128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8.4">
            <text:p>16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5">
            <text:p>25</text:p>
          </table:table-cell>
          <table:table-cell table:number-columns-repeated="971"/>
        </table:table-row>
        <table:table-row>
          <table:table-cell table:style-name="ce5" office:value-type="string">
            <text:p>Nadelwald rein</text:p>
          </table:table-cell>
          <table:table-cell table:style-name="ce6" office:value-type="float" office:value="561.4">
            <text:p>56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0.4">
            <text:p>590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1.7">
            <text:p>46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5.8">
            <text:p>445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31.8">
            <text:p>53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5.8">
            <text:p>335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1.2">
            <text:p>52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2.7">
            <text:p>34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5.8">
            <text:p>50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9.1">
            <text:p>53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6.1">
            <text:p>38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4.5">
            <text:p>23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5.3">
            <text:p>475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4.1">
            <text:p>49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9.8">
            <text:p>229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2.2">
            <text:p>54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6.4">
            <text:p>42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0.1">
            <text:p>27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2.7">
            <text:p>43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4.9">
            <text:p>34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8.5">
            <text:p>28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0.8">
            <text:p>32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7.3">
            <text:p>46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8.2">
            <text:p>398.2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Nadelwald gemischt</text:p>
          </table:table-cell>
          <table:table-cell table:style-name="ce6" office:value-type="float" office:value="437.5">
            <text:p>43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2.9">
            <text:p>542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61.6">
            <text:p>66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3.2">
            <text:p>47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7.7">
            <text:p>447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1.6">
            <text:p>57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1.8">
            <text:p>49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4.5">
            <text:p>24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7.5">
            <text:p>47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5.5">
            <text:p>43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4.2">
            <text:p>34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9.5">
            <text:p>629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5.4">
            <text:p>245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7.5">
            <text:p>49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1.4">
            <text:p>57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0.5">
            <text:p>44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9.1">
            <text:p>429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6.3">
            <text:p>49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3.8">
            <text:p>283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6.1">
            <text:p>396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1.1">
            <text:p>35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7.5">
            <text:p>15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6.8">
            <text:p>51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9.3">
            <text:p>489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3.8">
            <text:p>423.8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Laubwald gemischt</text:p>
          </table:table-cell>
          <table:table-cell table:style-name="ce6" office:value-type="float" office:value="336.6">
            <text:p>33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5.3">
            <text:p>405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0.3">
            <text:p>38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6.6">
            <text:p>446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8.7">
            <text:p>43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5.8">
            <text:p>455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8.5">
            <text:p>118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3.7">
            <text:p>133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9.8">
            <text:p>439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5.5">
            <text:p>285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0.4">
            <text:p>460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3.2">
            <text:p>38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8.4">
            <text:p>39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2.3">
            <text:p>30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2.9">
            <text:p>44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0.5">
            <text:p>150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4.8">
            <text:p>184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5.2">
            <text:p>33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5.4">
            <text:p>155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5.3">
            <text:p>225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96.4">
            <text:p>39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7.3">
            <text:p>337.3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Laubwald rein</text:p>
          </table:table-cell>
          <table:table-cell table:style-name="ce6" office:value-type="float" office:value="344.1">
            <text:p>34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1.4">
            <text:p>35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3.1">
            <text:p>26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2.9">
            <text:p>40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3.2">
            <text:p>243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2.5">
            <text:p>17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3.8">
            <text:p>37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5.9">
            <text:p>425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0.5">
            <text:p>130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3.1">
            <text:p>31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9.6">
            <text:p>149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99.3">
            <text:p>399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8.5">
            <text:p>278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0.5">
            <text:p>300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2.5">
            <text:p>23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2.8">
            <text:p>17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1.1">
            <text:p>211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0.7">
            <text:p>27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1.3">
            <text:p>111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1.8">
            <text:p>24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6.2">
            <text:p>246.2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12.3">
            <text:p>41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9.9">
            <text:p>559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6.2">
            <text:p>37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5.3">
            <text:p>485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0.1">
            <text:p>40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7.3">
            <text:p>42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5.5">
            <text:p>48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2.5">
            <text:p>35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5.4">
            <text:p>375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4.5">
            <text:p>44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1.2">
            <text:p>37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0.7">
            <text:p>39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6.8">
            <text:p>39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6.2">
            <text:p>39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1.4">
            <text:p>20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3.4">
            <text:p>35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4.5">
            <text:p>24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0.5">
            <text:p>31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5.6">
            <text:p>41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Schweizerisches Landesforstinventar, 05.03.2024 #1297759/47950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Mischungsgrad (terrestrisch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Anteile der am Bestandesaufbau beteiligten Nadel- und Laubbäume, definiert über ihren Basalflächenanteil in vier Klassen: Nadelwald rein: 91–100 % Nadelbäume, Nadelwald gemischt: 51–90 % Nadelbäume, Laubwald gemischt: 11–50 % Nadelbäume und Laubwald rein: 0–10 % Nadelbäume. Grundlage: Feldaufnahme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18:59:19+02:00</meta:creation-date>
    <dc:date>2024-05-12T18:59:19+02:00</dc:date>
    <dc:title>Untitled Spreadsheet</dc:title>
    <dc:description/>
    <dc:subject/>
    <meta:keyword/>
    <meta:user-defined meta:name="Company"/>
    <meta:user-defined meta:name="category"/>
  </office:meta>
</office:document-meta>
</file>