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.9">
            <text:p>6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.6">
            <text:p>7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.7">
            <text:p>4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3">
            <text:p>47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0.3">
            <text:p>5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.2">
            <text:p>4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.1">
            <text:p>5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1.7">
            <text:p>7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6.2">
            <text:p>90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.5">
            <text:p>404.5</text:p>
          </table:table-cell>
          <table:table-cell table:style-name="ce6" office:value-type="string">
            <text:p>.</text:p>
          </table:table-cell>
          <table:table-cell table:style-name="ce6" office:value-type="float" office:value="588.7">
            <text:p>58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.4">
            <text:p>5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.8">
            <text:p>47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.9">
            <text:p>50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.4">
            <text:p>5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4.2">
            <text:p>5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.9">
            <text:p>24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.9">
            <text:p>6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1">
            <text:p>4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297897/4796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1:26:18+02:00</meta:creation-date>
    <dc:date>2024-05-22T11:26:18+02:00</dc:date>
    <dc:title>Untitled Spreadsheet</dc:title>
    <dc:description/>
    <dc:subject/>
    <meta:keyword/>
    <meta:user-defined meta:name="Company"/>
    <meta:user-defined meta:name="category"/>
  </office:meta>
</office:document-meta>
</file>