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owing stock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gree of mixture (terrestrial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egree of mixture (terrestrial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4.2">
            <text:p>14.2</text:p>
          </table:table-cell>
          <table:table-cell table:style-name="ce6" office:value-type="string">
            <text:p>.</text:p>
          </table:table-cell>
          <table:table-cell table:style-name="ce6" office:value-type="float" office:value="-0.5">
            <text:p>-0.5</text:p>
          </table:table-cell>
          <table:table-cell table:style-name="ce6" office:value-type="string">
            <text:p>.</text:p>
          </table:table-cell>
          <table:table-cell table:style-name="ce6" office:value-type="float" office:value="283.8">
            <text:p>283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7.3">
            <text:p>167.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23">
            <text:p>23</text:p>
          </table:table-cell>
          <table:table-cell table:number-columns-repeated="993"/>
        </table:table-row>
        <table:table-row>
          <table:table-cell table:style-name="ce5" office:value-type="string">
            <text:p>pure conifer forest</text:p>
          </table:table-cell>
          <table:table-cell table:style-name="ce6" office:value-type="float" office:value="372.8">
            <text:p>37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8.9">
            <text:p>328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4.7">
            <text:p>444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2.9">
            <text:p>49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8.9">
            <text:p>468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9.8">
            <text:p>519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0.3">
            <text:p>44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6.4">
            <text:p>526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7.7">
            <text:p>36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8.7">
            <text:p>438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0.2">
            <text:p>390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7.7">
            <text:p>317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9.1">
            <text:p>319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3.9">
            <text:p>303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7.8">
            <text:p>377.8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mixed conifer forest</text:p>
          </table:table-cell>
          <table:table-cell table:style-name="ce6" office:value-type="float" office:value="452.2">
            <text:p>45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4.2">
            <text:p>524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8.6">
            <text:p>428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5.5">
            <text:p>415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6.6">
            <text:p>47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0.9">
            <text:p>360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9.7">
            <text:p>559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2.5">
            <text:p>34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2.1">
            <text:p>46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3.9">
            <text:p>533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2.8">
            <text:p>192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1.4">
            <text:p>28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6.6">
            <text:p>256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3.2">
            <text:p>433.2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mixed broadleaf forest</text:p>
          </table:table-cell>
          <table:table-cell table:style-name="ce6" office:value-type="float" office:value="327.5">
            <text:p>32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3.9">
            <text:p>383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3.2">
            <text:p>323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9.5">
            <text:p>269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5.7">
            <text:p>38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4.1">
            <text:p>414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4.9">
            <text:p>324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0.3">
            <text:p>240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9.4">
            <text:p>139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0.5">
            <text:p>200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1.1">
            <text:p>18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6.6">
            <text:p>316.6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pure broadleaf forest</text:p>
          </table:table-cell>
          <table:table-cell table:style-name="ce6" office:value-type="float" office:value="279.7">
            <text:p>279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2.4">
            <text:p>30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5.1">
            <text:p>39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0.8">
            <text:p>31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6.5">
            <text:p>286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9.3">
            <text:p>199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3.1">
            <text:p>373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3.6">
            <text:p>30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2.1">
            <text:p>232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7.4">
            <text:p>237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1.7">
            <text:p>12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5.8">
            <text:p>175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8.7">
            <text:p>208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1.2">
            <text:p>261.2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63.9">
            <text:p>36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3.3">
            <text:p>36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7.2">
            <text:p>397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6.4">
            <text:p>376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1.8">
            <text:p>40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7.6">
            <text:p>41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6.7">
            <text:p>476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5.1">
            <text:p>345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3.2">
            <text:p>39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5.7">
            <text:p>355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3.5">
            <text:p>26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4.1">
            <text:p>29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6.4">
            <text:p>346.4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wiss National Forest Inventory, 18.05.2024 #1297902/47965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owing stock (stemwood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Stemwood volume of living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gree of mixture (terrestrial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Proportions of conifers and broadleaves making up the stand structure, classified according to their proportional basal areas into four classes: pure conifer forest: 91-100 % conifers, mixed conifer forest: 51-90 % conifers, mixed broadleaved forest: 11-50 % conifers and pure broadleaved forest: 0-10 % conifers. Reference: Field Survey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0:32:33+02:00</meta:creation-date>
    <dc:date>2024-05-22T10:32:33+02:00</dc:date>
    <dc:title>Untitled Spreadsheet</dc:title>
    <dc:description/>
    <dc:subject/>
    <meta:keyword/>
    <meta:user-defined meta:name="Company"/>
    <meta:user-defined meta:name="category"/>
  </office:meta>
</office:document-meta>
</file>