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rado di mescolanz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0.4">
            <text:p>12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5.8">
            <text:p>14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.4">
            <text:p>106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bosco puro di conifere</text:p>
          </table:table-cell>
          <table:table-cell table:style-name="ce6" office:value-type="float" office:value="390.5">
            <text:p>39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2.5">
            <text:p>49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7.9">
            <text:p>45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1.6">
            <text:p>32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4.7">
            <text:p>33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4.1">
            <text:p>29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6.7">
            <text:p>386.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bosco misto di conifere</text:p>
          </table:table-cell>
          <table:table-cell table:style-name="ce6" office:value-type="float" office:value="439.2">
            <text:p>43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4.5">
            <text:p>46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1.4">
            <text:p>45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6.4">
            <text:p>16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6.6">
            <text:p>35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1.6">
            <text:p>28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9.2">
            <text:p>429.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bosco misto di latifoglie</text:p>
          </table:table-cell>
          <table:table-cell table:style-name="ce6" office:value-type="float" office:value="361.7">
            <text:p>36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3.3">
            <text:p>36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2.4">
            <text:p>35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.3">
            <text:p>11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8.5">
            <text:p>21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0.2">
            <text:p>20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9.5">
            <text:p>329.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bosco puro di latifoglie</text:p>
          </table:table-cell>
          <table:table-cell table:style-name="ce6" office:value-type="float" office:value="308.7">
            <text:p>30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0.6">
            <text:p>31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9.7">
            <text:p>24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5.3">
            <text:p>10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9.1">
            <text:p>13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8.2">
            <text:p>20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6.1">
            <text:p>256.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75.2">
            <text:p>37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4.2">
            <text:p>39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1.1">
            <text:p>40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5.5">
            <text:p>26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1.8">
            <text:p>3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2.5">
            <text:p>24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0.2">
            <text:p>350.2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rio Forestale Nazionale Svizzero, 18.05.2024 #1297932/4796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11:44:47+02:00</meta:creation-date>
    <dc:date>2024-06-05T11:44:47+02:00</dc:date>
    <dc:title>Untitled Spreadsheet</dc:title>
    <dc:description/>
    <dc:subject/>
    <meta:keyword/>
    <meta:user-defined meta:name="Company"/>
    <meta:user-defined meta:name="category"/>
  </office:meta>
</office:document-meta>
</file>