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267">
            <text:p>382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56">
            <text:p>5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59">
            <text:p>8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07">
            <text:p>47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54">
            <text:p>89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83">
            <text:p>136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04">
            <text:p>13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98">
            <text:p>88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83">
            <text:p>158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03">
            <text:p>166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390">
            <text:p>19939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11">
            <text:p>300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8636">
            <text:p>86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4">
            <text:p>4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300">
            <text:p>533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30">
            <text:p>58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89">
            <text:p>8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78">
            <text:p>6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56">
            <text:p>120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07">
            <text:p>90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27">
            <text:p>106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4">
            <text:p>59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13">
            <text:p>16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17">
            <text:p>30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5895">
            <text:p>21589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78">
            <text:p>68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4">
            <text:p>17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07">
            <text:p>58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59">
            <text:p>25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45">
            <text:p>3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96">
            <text:p>32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98722/4804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00:49+02:00</meta:creation-date>
    <dc:date>2024-05-22T01:00:49+02:00</dc:date>
    <dc:title>Untitled Spreadsheet</dc:title>
    <dc:description/>
    <dc:subject/>
    <meta:keyword/>
    <meta:user-defined meta:name="Company"/>
    <meta:user-defined meta:name="category"/>
  </office:meta>
</office:document-meta>
</file>