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9.8">
            <text:p>29.8</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38.3">
            <text:p>38.3</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35.1">
            <text:p>35.1</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9">
            <text:p>9</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993"/>
        </table:table-row>
        <table:table-row>
          <table:table-cell table:style-name="ce5" office:value-type="string">
            <text:p>submontan</text:p>
          </table:table-cell>
          <table:table-cell table:style-name="ce6" office:value-type="float" office:value="29.4">
            <text:p>29.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19.6">
            <text:p>19.6</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99046/480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6+02:00</meta:creation-date>
    <dc:date>2026-04-22T17:49:26+02:00</dc:date>
    <dc:title>Untitled Spreadsheet</dc:title>
    <dc:description/>
    <dc:subject/>
    <meta:keyword/>
    <meta:user-defined meta:name="Company"/>
    <meta:user-defined meta:name="category"/>
  </office:meta>
</office:document-meta>
</file>