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9806">
            <text:p>798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54">
            <text:p>13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865">
            <text:p>1158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4459">
            <text:p>54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59">
            <text:p>11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2">
            <text:p>8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152">
            <text:p>951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4265">
            <text:p>1342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948">
            <text:p>29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27">
            <text:p>20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86">
            <text:p>21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017">
            <text:p>21101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7741">
            <text:p>177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95">
            <text:p>2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1">
            <text:p>238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12">
            <text:p>37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305">
            <text:p>14130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448">
            <text:p>10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54">
            <text:p>30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04">
            <text:p>12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732">
            <text:p>687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189">
            <text:p>28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048">
            <text:p>53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75">
            <text:p>367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38">
            <text:p>29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00">
            <text:p>45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87">
            <text:p>169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037">
            <text:p>2100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99424/4811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7:22:20+02:00</meta:creation-date>
    <dc:date>2026-04-04T17:22:20+02:00</dc:date>
    <dc:title>Untitled Spreadsheet</dc:title>
    <dc:description/>
    <dc:subject/>
    <meta:keyword/>
    <meta:user-defined meta:name="Company"/>
    <meta:user-defined meta:name="category"/>
  </office:meta>
</office:document-meta>
</file>