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63">
            <text:p>363</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93">
            <text:p>1393</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431">
            <text:p>431</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270">
            <text:p>27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9">
            <text:p>9</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6">
            <text:p>1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60">
            <text:p>6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8">
            <text:p>288</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7">
            <text:p>7</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
            <text:p>4</text:p>
          </table:table-cell>
          <table:table-cell table:style-name="ce6" office:value-type="float" office:value="211">
            <text:p>211</text:p>
          </table:table-cell>
          <table:table-cell table:style-name="ce6" office:value-type="float" office:value="775">
            <text:p>7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7">
            <text:p>40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95">
            <text:p>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708">
            <text:p>708</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655">
            <text:p>655</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6">
            <text:p>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25">
            <text:p>32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float" office:value="151">
            <text:p>1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4">
            <text:p>3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
            <text:p>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7">
            <text:p>7</text:p>
          </table:table-cell>
          <table:table-cell table:style-name="ce6" office:value-type="float" office:value="1981">
            <text:p>1981</text:p>
          </table:table-cell>
          <table:table-cell table:style-name="ce6" office:value-type="float" office:value="4">
            <text:p>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Swiss National Forest Inventory, 05.03.2024 #1299479/48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26:21+02:00</meta:creation-date>
    <dc:date>2024-05-13T15:26:21+02:00</dc:date>
    <dc:title>Untitled Spreadsheet</dc:title>
    <dc:description/>
    <dc:subject/>
    <meta:keyword/>
    <meta:user-defined meta:name="Company"/>
    <meta:user-defined meta:name="category"/>
  </office:meta>
</office:document-meta>
</file>