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70">
            <text:p>7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30">
            <text:p>6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43">
            <text:p>843</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5">
            <text:p>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0">
            <text:p>10</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82">
            <text:p>608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07">
            <text:p>4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99">
            <text:p>6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
            <text:p>0</text:p>
          </table:table-cell>
          <table:table-cell table:style-name="ce6" office:value-type="float" office:value="686">
            <text:p>6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
            <text:p>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299516/481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6:17+02:00</meta:creation-date>
    <dc:date>2024-05-15T00:56:17+02:00</dc:date>
    <dc:title>Untitled Spreadsheet</dc:title>
    <dc:description/>
    <dc:subject/>
    <meta:keyword/>
    <meta:user-defined meta:name="Company"/>
    <meta:user-defined meta:name="category"/>
  </office:meta>
</office:document-meta>
</file>