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296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43">
            <text:p>5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48">
            <text:p>548</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98">
            <text:p>3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63">
            <text:p>16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9">
            <text:p>0.9</text:p>
          </table:table-cell>
          <table:table-cell table:style-name="ce6" office:value-type="float" office:value="55">
            <text:p>55</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
            <text:p>0</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338">
            <text:p>33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55">
            <text:p>55</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20">
            <text:p>5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382">
            <text:p>1138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40">
            <text:p>234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21">
            <text:p>921</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float" office:value="722">
            <text:p>7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41">
            <text:p>41</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94">
            <text:p>9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409">
            <text:p>140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
            <text:p>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
            <text:p>3.7</text:p>
          </table:table-cell>
          <table:table-cell table:style-name="ce6" office:value-type="float" office:value="44">
            <text:p>44</text:p>
          </table:table-cell>
          <table:table-cell table:style-name="ce6" office:value-type="float" office:value="6.7">
            <text:p>6.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style-name="ro_0_103">
          <table:table-cell table:number-columns-spanned="14" table:number-rows-spanned="1" table:style-name="ce0" office:value-type="string">
            <text:p>© WSL, Schweizerisches Landesforstinventar, 05.03.2024 #1299533/481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3:44+02:00</meta:creation-date>
    <dc:date>2024-05-12T19:33:44+02:00</dc:date>
    <dc:title>Untitled Spreadsheet</dc:title>
    <dc:description/>
    <dc:subject/>
    <meta:keyword/>
    <meta:user-defined meta:name="Company"/>
    <meta:user-defined meta:name="category"/>
  </office:meta>
</office:document-meta>
</file>