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76">
            <text:p>26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48">
            <text:p>11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5">
            <text:p>64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9">
            <text:p>9</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49">
            <text:p>4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24">
            <text:p>382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
            <text:p>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85">
            <text:p>8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1720">
            <text:p>17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48">
            <text:p>48</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70">
            <text:p>70</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
            <text:p>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37">
            <text:p>213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15">
            <text:p>51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9">
            <text:p>9</text:p>
          </table:table-cell>
          <table:table-cell table:style-name="ce6" office:value-type="float" office:value="859">
            <text:p>859</text:p>
          </table:table-cell>
          <table:table-cell table:style-name="ce6" office:value-type="float" office:value="9">
            <text:p>9</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90">
            <text:p>43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520">
            <text:p>520</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8">
            <text:p>8</text:p>
          </table:table-cell>
          <table:table-cell table:style-name="ce6" office:value-type="float" office:value="1243">
            <text:p>1243</text:p>
          </table:table-cell>
          <table:table-cell table:style-name="ce6" office:value-type="float" office:value="7">
            <text:p>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9">
            <text:p>9</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58">
            <text:p>595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99663/481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13:27:52+02:00</meta:creation-date>
    <dc:date>2026-04-17T13:27:52+02:00</dc:date>
    <dc:title>Untitled Spreadsheet</dc:title>
    <dc:description/>
    <dc:subject/>
    <meta:keyword/>
    <meta:user-defined meta:name="Company"/>
    <meta:user-defined meta:name="category"/>
  </office:meta>
</office:document-meta>
</file>