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6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fläche nach Erholungsar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keine Aktivitäten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Spazieren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Wandern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Joggen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Radfahren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Biken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Skifahren und Snowboar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Skilanglauf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Schneeschuhwandern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Reiten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Lagern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andere Aktivitäten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7">
          <table:table-cell table:number-columns-spanned="53" table:number-rows-spanned="1" table:style-name="ce0" office:value-type="string">
            <text:p>© WSL, Schweizerisches Landesforstinventar, 18.05.2024 #1299854/48160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fläche nach Erholungsart #3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fläche der Erholungsarten Spazieren, Wandern, Joggen, Radfahren, Biken, Ski- und Snowboardfahren, Langlaufen, Schneeschuhlaufen, Reiten, Lagern, andere Aktivitäten sowie keine Aktivitäten. In einem Wald können gleichzeitig unterschiedliche Erholungsaktivitäten stattfinden, weshalb er zur Fläche mehrerer Erholungsarten beitrag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rholungsnutzung #23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Probeflächen mit/ohne Erholungsnutzung im Umkreis von 100 m um das Probeflächenzentrum und Angabe der Erholungsaktivität (z.B. Spazieren, Joggen, Biken). Erfasst werden die Erholungsaktivitä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3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1:16:40+02:00</meta:creation-date>
    <dc:date>2024-05-22T01:16:40+02:00</dc:date>
    <dc:title>Untitled Spreadsheet</dc:title>
    <dc:description/>
    <dc:subject/>
    <meta:keyword/>
    <meta:user-defined meta:name="Company"/>
    <meta:user-defined meta:name="category"/>
  </office:meta>
</office:document-meta>
</file>