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9">
            <text:p>31.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8">
            <text:p>8</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9.7">
            <text:p>9.7</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sto</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7">
            <text:p>31.7</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3.7">
            <text:p>33.7</text:p>
          </table:table-cell>
          <table:table-cell table:style-name="ce6" office:value-type="float" office:value="6">
            <text:p>6</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4.2">
            <text:p>34.2</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sto</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6">
            <text:p>1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5">
            <text:p>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5">
            <text:p>17.5</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4.2">
            <text:p>34.2</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99859/48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5+01:00</meta:creation-date>
    <dc:date>2026-01-09T00:42:35+01:00</dc:date>
    <dc:title>Untitled Spreadsheet</dc:title>
    <dc:description/>
    <dc:subject/>
    <meta:keyword/>
    <meta:user-defined meta:name="Company"/>
    <meta:user-defined meta:name="category"/>
  </office:meta>
</office:document-meta>
</file>