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6.9">
            <text:p>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5.3">
            <text:p>15.3</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18.3">
            <text:p>1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
            <text:p>5</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4">
            <text:p>10.4</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7">
            <text:p>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8.8">
            <text:p>18.8</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8">
            <text:p>8</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6">
            <text:p>8.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21.3">
            <text:p>21.3</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0">
            <text:p>30</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3">
            <text:p>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
            <text:p>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9">
            <text:p>19.9</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
            <text:p>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3.4">
            <text:p>13.4</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3">
            <text:p>16.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
            <text:p>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7">
            <text:p>1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1.3">
            <text:p>11.3</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
            <text:p>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16.8">
            <text:p>16.8</text:p>
          </table:table-cell>
          <table:table-cell table:style-name="ce6" office:value-type="string">
            <text:p>.</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1.1">
            <text:p>11.1</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7.7">
            <text:p>7.7</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2.8">
            <text:p>12.8</text:p>
          </table:table-cell>
          <table:table-cell table:style-name="ce6" office:value-type="string">
            <text:p>.</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7.1">
            <text:p>27.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4">
            <text:p>24.4</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26.1">
            <text:p>2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99877/48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7+01:00</meta:creation-date>
    <dc:date>2026-01-07T22:08:57+01:00</dc:date>
    <dc:title>Untitled Spreadsheet</dc:title>
    <dc:description/>
    <dc:subject/>
    <meta:keyword/>
    <meta:user-defined meta:name="Company"/>
    <meta:user-defined meta:name="category"/>
  </office:meta>
</office:document-meta>
</file>