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96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1.508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6">
            <text:p>11.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9.6">
            <text:p>9.6</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float" office:value="6">
            <text:p>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0">
            <text:p>0</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62.8">
            <text:p>62.8</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9.6">
            <text:p>169.6</text:p>
          </table:table-cell>
          <table:table-cell table:style-name="ce6" office:value-type="float" office:value="253.4">
            <text:p>253.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7.7">
            <text:p>7.7</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1.3">
            <text:p>-11.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3.3">
            <text:p>3.3</text:p>
          </table:table-cell>
          <table:table-cell table:style-name="ce6" office:value-type="float" office:value="4.2">
            <text:p>4.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1.6">
            <text:p>-161.6</text:p>
          </table:table-cell>
          <table:table-cell table:style-name="ce6" office:value-type="float" office:value="1989.9">
            <text:p>1989.9</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1.3">
            <text:p>-11.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style-name="ro_0_73">
          <table:table-cell table:number-columns-spanned="16" table:number-rows-spanned="1" table:style-name="ce0" office:value-type="string">
            <text:p>© WSL, Swiss National Forest Inventory, 18.05.2024 #1299884/481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3:55:44+02:00</meta:creation-date>
    <dc:date>2024-06-02T13:55:44+02:00</dc:date>
    <dc:title>Untitled Spreadsheet</dc:title>
    <dc:description/>
    <dc:subject/>
    <meta:keyword/>
    <meta:user-defined meta:name="Company"/>
    <meta:user-defined meta:name="category"/>
  </office:meta>
</office:document-meta>
</file>