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8.9">
            <text:p>8.9</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32.5">
            <text:p>32.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9">
            <text:p>14.9</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1.2">
            <text:p>31.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6">
            <text:p>3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18">
            <text:p>18</text:p>
          </table:table-cell>
          <table:table-cell table:style-name="ce6" office:value-type="float" office:value="4.6">
            <text:p>4.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7">
            <text:p>9.7</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7">
            <text:p>7</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3">
            <text:p>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
            <text:p>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1.1">
            <text:p>2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6.3">
            <text:p>6.3</text:p>
          </table:table-cell>
          <table:table-cell table:style-name="ce6" office:value-type="float" office:value="3">
            <text:p>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4">
            <text:p>18.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300145/481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7:03+02:00</meta:creation-date>
    <dc:date>2024-05-28T14:37:03+02:00</dc:date>
    <dc:title>Untitled Spreadsheet</dc:title>
    <dc:description/>
    <dc:subject/>
    <meta:keyword/>
    <meta:user-defined meta:name="Company"/>
    <meta:user-defined meta:name="category"/>
  </office:meta>
</office:document-meta>
</file>