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6.4">
            <text:p>6.4</text:p>
          </table:table-cell>
          <table:table-cell table:style-name="ce7" office:value-type="float" office:value="1">
            <text:p>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7.3">
            <text:p>7.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3">
            <text:p>4.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3">
            <text:p>2.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7.3">
            <text:p>7.3</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7">
            <text:p>8.7</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7.8">
            <text:p>7.8</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8.1">
            <text:p>8.1</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5.3">
            <text:p>5.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2">
            <text:p>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300181/48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9:05+01:00</meta:creation-date>
    <dc:date>2026-01-23T09:49:05+01:00</dc:date>
    <dc:title>Untitled Spreadsheet</dc:title>
    <dc:description/>
    <dc:subject/>
    <meta:keyword/>
    <meta:user-defined meta:name="Company"/>
    <meta:user-defined meta:name="category"/>
  </office:meta>
</office:document-meta>
</file>