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number-columns-spanned="1" table:number-rows-spanned="14"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7.5">
            <text:p>257.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
            <text:p>5</text:p>
          </table:table-cell>
          <table:table-cell table:style-name="ce6" office:value-type="float" office:value="97.3">
            <text:p>97.3</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1.5">
            <text:p>201.5</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44.5">
            <text:p>44.5</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184/481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02:14+02:00</meta:creation-date>
    <dc:date>2024-06-09T02:02:14+02:00</dc:date>
    <dc:title>Untitled Spreadsheet</dc:title>
    <dc:description/>
    <dc:subject/>
    <meta:keyword/>
    <meta:user-defined meta:name="Company"/>
    <meta:user-defined meta:name="category"/>
  </office:meta>
</office:document-meta>
</file>