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4">
            <text:p>2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8.3">
            <text:p>8.3</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16.5">
            <text:p>16.5</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3">
            <text:p>23.3</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5">
            <text:p>1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3">
            <text:p>23.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2">
            <text:p>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34.7">
            <text:p>34.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11.6">
            <text:p>11.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6.5">
            <text:p>46.5</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41.8">
            <text:p>41.8</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2">
            <text:p>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
            <text:p>2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2">
            <text:p>11.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6.2">
            <text:p>16.2</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4">
            <text:p>16.4</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9">
            <text:p>10.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7">
            <text:p>13.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5.6">
            <text:p>5.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14.7">
            <text:p>14.7</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2.1">
            <text:p>22.1</text:p>
          </table:table-cell>
          <table:table-cell table:style-name="ce6" office:value-type="string">
            <text:p>.</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4.4">
            <text:p>14.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6.2">
            <text:p>46.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6.6">
            <text:p>16.6</text:p>
          </table:table-cell>
          <table:table-cell table:style-name="ce6" office:value-type="string">
            <text:p>.</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1">
            <text:p>12.1</text:p>
          </table:table-cell>
          <table:table-cell table:style-name="ce6" office:value-type="string">
            <text:p>.</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10.2">
            <text:p>10.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4">
            <text:p>44</text:p>
          </table:table-cell>
          <table:table-cell table:style-name="ce6" office:value-type="float" office:value="8">
            <text:p>8</text:p>
          </table:table-cell>
          <table:table-cell table:style-name="ce6" office:value-type="float" office:value="54.1">
            <text:p>54.1</text:p>
          </table:table-cell>
          <table:table-cell table:style-name="ce6" office:value-type="string">
            <text:p>.</text:p>
          </table:table-cell>
          <table:table-cell table:style-name="ce6" office:value-type="float" office:value="65.5">
            <text:p>65.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9">
            <text:p>64.9</text:p>
          </table:table-cell>
          <table:table-cell table:style-name="ce6" office:value-type="float" office:value="11.8">
            <text:p>11.8</text:p>
          </table:table-cell>
          <table:table-cell table:style-name="ce6" office:value-type="float" office:value="12.2">
            <text:p>12.2</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8.2">
            <text:p>8.2</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7">
            <text:p>1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3">
            <text:p>5.3</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1">
            <text:p>14.1</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8.05.2024 #1300191/481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2:11+02:00</meta:creation-date>
    <dc:date>2026-07-30T04:12:11+02:00</dc:date>
    <dc:title>Untitled Spreadsheet</dc:title>
    <dc:description/>
    <dc:subject/>
    <meta:keyword/>
    <meta:user-defined meta:name="Company"/>
    <meta:user-defined meta:name="category"/>
  </office:meta>
</office:document-meta>
</file>